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Standardnípísmoodstavce" style:family="text">
      <style:text-properties fo:font-weight="bold" style:font-weight-asian="bold" style:font-weight-complex="bold" fo:font-size="36pt" style:font-size-asian="36pt" style:font-size-complex="36pt" style:text-underline-type="single" style:text-underline-style="solid" style:text-underline-width="auto" style:text-underline-mode="continuous"/>
    </style:style>
    <style:style style:name="T3" style:parent-style-name="Standardnípísmoodstavce" style:family="text">
      <style:text-properties fo:font-weight="bold" style:font-weight-asian="bold" style:font-weight-complex="bold" fo:font-size="36pt" style:font-size-asian="36pt" style:font-size-complex="36pt"/>
    </style:style>
    <style:style style:name="T4" style:parent-style-name="Standardnípísmoodstavce" style:family="text">
      <style:text-properties fo:font-weight="bold" style:font-weight-asian="bold" style:font-weight-complex="bold" fo:font-size="36pt" style:font-size-asian="36pt" style:font-size-complex="36pt"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0" style:parent-style-name="Standardnípísmoodstavce" style:family="text">
      <style:text-properties fo:font-weight="bold" style:font-weight-asian="bold" style:font-weight-complex="bold" fo:font-size="15pt" style:font-size-asian="15pt" style:font-size-complex="15pt"/>
    </style:style>
    <style:style style:name="T11" style:parent-style-name="Standardnípísmoodstavce" style:family="text">
      <style:text-properties fo:font-size="15pt" style:font-size-asian="15pt" style:font-size-complex="15pt"/>
    </style:style>
    <style:style style:name="T12" style:parent-style-name="Standardnípísmoodstavce" style:family="text">
      <style:text-properties fo:font-size="15pt" style:font-size-asian="15pt" style:font-size-complex="15pt"/>
    </style:style>
    <style:style style:name="P13" style:parent-style-name="Standard" style:family="paragraph">
      <style:text-properties fo:font-size="15pt" style:font-size-asian="15pt" style:font-size-complex="15pt" style:text-underline-type="single" style:text-underline-style="solid" style:text-underline-width="auto" style:text-underline-mode="continuous"/>
    </style:style>
    <style:style style:name="T14"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5" style:parent-style-name="Standardnípísmoodstavce" style:family="text">
      <style:text-properties fo:font-weight="bold" style:font-weight-asian="bold" style:font-weight-complex="bold" fo:font-size="15pt" style:font-size-asian="15pt" style:font-size-complex="15pt"/>
    </style:style>
    <style:style style:name="T16" style:parent-style-name="Standardnípísmoodstavce" style:family="text">
      <style:text-properties fo:font-size="15pt" style:font-size-asian="15pt" style:font-size-complex="15pt"/>
    </style:style>
    <style:style style:name="P17" style:parent-style-name="Standard" style:family="paragraph">
      <style:text-properties fo:font-size="15pt" style:font-size-asian="15pt" style:font-size-complex="15pt" style:text-underline-type="single" style:text-underline-style="solid" style:text-underline-width="auto" style:text-underline-mode="continuous"/>
    </style:style>
    <style:style style:name="P18"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9" style:parent-style-name="Standardnípísmoodstavce" style:family="text">
      <style:text-properties fo:font-size="15pt" style:font-size-asian="15pt" style:font-size-complex="15pt"/>
    </style:style>
    <style:style style:name="T20" style:parent-style-name="Standardnípísmoodstavce" style:family="text">
      <style:text-properties fo:font-size="15pt" style:font-size-asian="15pt" style:font-size-complex="15pt" style:text-underline-type="single" style:text-underline-style="solid" style:text-underline-width="auto" style:text-underline-mode="continuous"/>
    </style:style>
    <style:style style:name="T21" style:parent-style-name="Standardnípísmoodstavce" style:family="text">
      <style:text-properties fo:font-size="15pt" style:font-size-asian="15pt" style:font-size-complex="15pt" style:text-underline-type="single" style:text-underline-style="solid" style:text-underline-width="auto" style:text-underline-mode="continuous"/>
    </style:style>
    <style:style style:name="T22" style:parent-style-name="Standardnípísmoodstavce" style:family="text">
      <style:text-properties fo:font-size="15pt" style:font-size-asian="15pt" style:font-size-complex="15pt"/>
    </style:style>
    <style:style style:name="T23" style:parent-style-name="Standardnípísmoodstavce" style:family="text">
      <style:text-properties fo:font-size="15pt" style:font-size-asian="15pt" style:font-size-complex="15pt"/>
    </style:style>
    <style:style style:name="T24" style:parent-style-name="Standardnípísmoodstavce" style:family="text">
      <style:text-properties fo:font-size="15pt" style:font-size-asian="15pt" style:font-size-complex="15pt" style:text-underline-type="single" style:text-underline-style="solid" style:text-underline-width="auto" style:text-underline-mode="continuous"/>
    </style:style>
    <style:style style:name="T25" style:parent-style-name="Standardnípísmoodstavce" style:family="text">
      <style:text-properties fo:font-size="15pt" style:font-size-asian="15pt" style:font-size-complex="15pt"/>
    </style:style>
    <style:style style:name="P26" style:parent-style-name="Standard" style:family="paragraph">
      <style:text-properties fo:font-size="15pt" style:font-size-asian="15pt" style:font-size-complex="15pt"/>
    </style:style>
    <style:style style:name="P27"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8" style:parent-style-name="Standardnípísmoodstavce" style:family="text">
      <style:text-properties fo:font-size="15pt" style:font-size-asian="15pt" style:font-size-complex="15pt"/>
    </style:style>
    <style:style style:name="T29" style:parent-style-name="Standardnípísmoodstavce" style:family="text">
      <style:text-properties fo:font-size="15pt" style:font-size-asian="15pt" style:font-size-complex="15pt" style:text-underline-type="single" style:text-underline-style="solid" style:text-underline-width="auto" style:text-underline-mode="continuous"/>
    </style:style>
    <style:style style:name="P30"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1"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2" style:parent-style-name="Standard" style:family="paragraph">
      <style:text-properties fo:font-size="15pt" style:font-size-asian="15pt" style:font-size-complex="15pt"/>
    </style:style>
    <style:style style:name="P33" style:parent-style-name="Standard" style:family="paragraph">
      <style:text-properties fo:font-size="15pt" style:font-size-asian="15pt" style:font-size-complex="15pt"/>
    </style:style>
    <style:style style:name="P34" style:parent-style-name="Standard" style:family="paragraph">
      <style:text-properties fo:font-size="15pt" style:font-size-asian="15pt" style:font-size-complex="15pt"/>
    </style:style>
    <style:style style:name="P35" style:parent-style-name="Standard" style:family="paragraph">
      <style:text-properties fo:font-size="15pt" style:font-size-asian="15pt" style:font-size-complex="15pt" style:text-underline-type="single" style:text-underline-style="solid" style:text-underline-width="auto" style:text-underline-mode="continuous"/>
    </style:style>
    <style:style style:name="P36"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7" style:parent-style-name="Standard" style:family="paragraph">
      <style:text-properties fo:font-size="15pt" style:font-size-asian="15pt" style:font-size-complex="15pt"/>
    </style:style>
    <style:style style:name="P38" style:parent-style-name="Standard" style:family="paragraph">
      <style:text-properties fo:font-size="15pt" style:font-size-asian="15pt" style:font-size-complex="15pt"/>
    </style:style>
    <style:style style:name="P39" style:parent-style-name="Standard" style:family="paragraph">
      <style:text-properties fo:font-size="15pt" style:font-size-asian="15pt" style:font-size-complex="15pt"/>
    </style:style>
    <style:style style:name="T40"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41" style:parent-style-name="Standard" style:family="paragraph">
      <style:text-properties fo:font-size="15pt" style:font-size-asian="15pt" style:font-size-complex="15pt"/>
    </style:style>
    <style:style style:name="P42" style:parent-style-name="Standard" style:family="paragraph">
      <style:text-properties fo:font-size="15pt" style:font-size-asian="15pt" style:font-size-complex="15pt"/>
    </style:style>
    <style:style style:name="P43" style:parent-style-name="Standard" style:family="paragraph">
      <style:text-properties fo:font-size="15pt" style:font-size-asian="15pt" style:font-size-complex="15pt"/>
    </style:style>
    <style:style style:name="P44" style:parent-style-name="Standard" style:family="paragraph">
      <style:text-properties fo:font-size="15pt" style:font-size-asian="15pt" style:font-size-complex="15pt"/>
    </style:style>
    <style:style style:name="P45"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46"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7" style:parent-style-name="Standard" style:family="paragraph">
      <style:text-properties fo:font-weight="bold" style:font-weight-asian="bold" style:font-weight-complex="bold" fo:font-size="16pt" style:font-size-asian="16pt" style:font-size-complex="16pt"/>
    </style:style>
    <style:style style:name="P48" style:parent-style-name="Standard" style:family="paragraph">
      <style:text-properties fo:font-size="16pt" style:font-size-asian="16pt" style:font-size-complex="16pt"/>
    </style:style>
    <style:style style:name="P49" style:parent-style-name="Standard" style:family="paragraph">
      <style:text-properties fo:font-size="16pt" style:font-size-asian="16pt" style:font-size-complex="16pt"/>
    </style:style>
    <style:style style:name="P50" style:parent-style-name="Standard" style:family="paragraph">
      <style:text-properties fo:font-size="16pt" style:font-size-asian="16pt" style:font-size-complex="16pt"/>
    </style:style>
    <style:style style:name="P51" style:parent-style-name="Standard" style:family="paragraph">
      <style:text-properties fo:font-size="16pt" style:font-size-asian="16pt" style:font-size-complex="16pt"/>
    </style:style>
    <style:style style:name="P52"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3"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4"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5"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6"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7" style:parent-style-name="Standard" style:family="paragraph">
      <style:text-properties fo:font-size="15pt" style:font-size-asian="15pt" style:font-size-complex="15pt"/>
    </style:style>
    <style:style style:name="P58" style:parent-style-name="Standard" style:family="paragraph">
      <style:text-properties fo:font-size="15pt" style:font-size-asian="15pt" style:font-size-complex="15pt"/>
    </style:style>
    <style:style style:name="P59" style:parent-style-name="Standard" style:family="paragraph">
      <style:text-properties fo:font-size="15pt" style:font-size-asian="15pt" style:font-size-complex="15pt"/>
    </style:style>
    <style:style style:name="P60" style:parent-style-name="Standard" style:family="paragraph">
      <style:text-properties fo:font-size="15pt" style:font-size-asian="15pt" style:font-size-complex="15pt"/>
    </style:style>
    <style:style style:name="P61" style:parent-style-name="Standard" style:family="paragraph">
      <style:text-properties fo:font-size="15pt" style:font-size-asian="15pt" style:font-size-complex="15pt"/>
    </style:style>
    <style:style style:name="P62" style:parent-style-name="Standard" style:family="paragraph">
      <style:text-properties fo:font-size="15pt" style:font-size-asian="15pt" style:font-size-complex="15pt"/>
    </style:style>
    <style:style style:name="P63" style:parent-style-name="Standard" style:family="paragraph">
      <style:text-properties fo:font-size="15pt" style:font-size-asian="15pt" style:font-size-complex="15pt"/>
    </style:style>
    <style:style style:name="P64" style:parent-style-name="Standard" style:family="paragraph">
      <style:text-properties fo:font-size="15pt" style:font-size-asian="15pt" style:font-size-complex="15pt"/>
    </style:style>
    <style:style style:name="P65" style:parent-style-name="Standard" style:family="paragraph">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66" style:parent-style-name="Standard" style:family="paragraph">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67" style:parent-style-name="Standard" style:family="paragraph">
      <style:text-properties fo:font-weight="bold" style:font-weight-asian="bold" style:font-weight-complex="bold" fo:font-size="15pt" style:font-size-asian="15pt" style:font-size-complex="15pt"/>
    </style:style>
    <style:style style:name="P68" style:parent-style-name="Standard" style:family="paragraph">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69" style:parent-style-name="Standard" style:family="paragraph">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70" style:parent-style-name="Standard" style:family="paragraph">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71"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2"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3"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4"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5"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6"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7"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8"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9" style:parent-style-name="Standard" style:family="paragraph">
      <style:text-properties fo:font-weight="bold" style:font-weight-asian="bold" style:font-weight-complex="bold" fo:font-size="15pt" style:font-size-asian="15pt" style:font-size-complex="15pt"/>
    </style:style>
    <style:style style:name="P80" style:parent-style-name="Standard" style:family="paragraph">
      <style:text-properties fo:font-size="15pt" style:font-size-asian="15pt" style:font-size-complex="15pt"/>
    </style:style>
    <style:style style:name="P81" style:parent-style-name="Standard" style:family="paragraph">
      <style:text-properties fo:font-size="15pt" style:font-size-asian="15pt" style:font-size-complex="15pt"/>
    </style:style>
    <style:style style:name="P82" style:parent-style-name="Standard" style:family="paragraph">
      <style:text-properties fo:font-size="15pt" style:font-size-asian="15pt" style:font-size-complex="15pt"/>
    </style:style>
    <style:style style:name="P83" style:parent-style-name="Standard" style:family="paragraph">
      <style:text-properties fo:font-size="15pt" style:font-size-asian="15pt" style:font-size-complex="15pt"/>
    </style:style>
    <style:style style:name="P84" style:parent-style-name="Standard" style:family="paragraph">
      <style:text-properties fo:font-size="15pt" style:font-size-asian="15pt" style:font-size-complex="15pt"/>
    </style:style>
    <style:style style:name="P85" style:parent-style-name="Standard" style:family="paragraph">
      <style:text-properties fo:font-size="15pt" style:font-size-asian="15pt" style:font-size-complex="15pt"/>
    </style:style>
    <style:style style:name="T86"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87" style:parent-style-name="Standard" style:family="paragraph">
      <style:text-properties fo:font-size="15pt" style:font-size-asian="15pt" style:font-size-complex="15pt"/>
    </style:style>
    <style:style style:name="P88" style:parent-style-name="Standard" style:family="paragraph">
      <style:text-properties fo:font-size="15pt" style:font-size-asian="15pt" style:font-size-complex="15pt"/>
    </style:style>
    <style:style style:name="P89" style:parent-style-name="Standard" style:family="paragraph">
      <style:text-properties fo:font-size="15pt" style:font-size-asian="15pt" style:font-size-complex="15pt"/>
    </style:style>
    <style:style style:name="T90"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91"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92" style:parent-style-name="Standardnípísmoodstavce" style:family="text">
      <style:text-properties fo:font-weight="bold" style:font-weight-asian="bold" style:font-weight-complex="bold" fo:font-size="15pt" style:font-size-asian="15pt" style:font-size-complex="15pt"/>
    </style:style>
    <style:style style:name="T93" style:parent-style-name="Standardnípísmoodstavce" style:family="text">
      <style:text-properties fo:font-size="15pt" style:font-size-asian="15pt" style:font-size-complex="15pt"/>
    </style:style>
    <style:style style:name="P94" style:parent-style-name="Standard" style:family="paragraph">
      <style:text-properties fo:font-size="15pt" style:font-size-asian="15pt" style:font-size-complex="15pt"/>
    </style:style>
    <style:style style:name="T95"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96" style:parent-style-name="Standard" style:family="paragraph">
      <style:text-properties fo:font-size="15pt" style:font-size-asian="15pt" style:font-size-complex="15pt"/>
    </style:style>
    <style:style style:name="P97" style:parent-style-name="Standard" style:family="paragraph">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98" style:parent-style-name="Standard" style:family="paragraph">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99"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0"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1"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2"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3"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4"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5"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6"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7"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8"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9"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0" style:parent-style-name="Standard" style:family="paragraph">
      <style:text-properties fo:font-size="13pt" style:font-size-asian="13pt" style:font-size-complex="13pt"/>
    </style:style>
    <style:style style:name="P111" style:parent-style-name="Standard" style:family="paragraph">
      <style:text-properties fo:font-size="13pt" style:font-size-asian="13pt" style:font-size-complex="13pt"/>
    </style:style>
    <style:style style:name="P112" style:parent-style-name="Standard" style:family="paragraph">
      <style:text-properties fo:font-size="13pt" style:font-size-asian="13pt" style:font-size-complex="13pt"/>
    </style:style>
    <style:style style:name="P113"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4" style:parent-style-name="Standard" style:family="paragraph">
      <style:text-properties fo:font-size="13pt" style:font-size-asian="13pt" style:font-size-complex="13pt"/>
    </style:style>
    <style:style style:name="P115" style:parent-style-name="Standard" style:family="paragraph">
      <style:text-properties fo:font-size="13pt" style:font-size-asian="13pt" style:font-size-complex="13pt"/>
    </style:style>
    <style:style style:name="P116" style:parent-style-name="Standard" style:family="paragraph">
      <style:text-properties fo:font-size="13pt" style:font-size-asian="13pt" style:font-size-complex="13pt"/>
    </style:style>
    <style:style style:name="P117" style:parent-style-name="Standard" style:family="paragraph">
      <style:text-properties fo:font-size="13pt" style:font-size-asian="13pt" style:font-size-complex="13pt"/>
    </style:style>
    <style:style style:name="T118"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9" style:parent-style-name="Standard" style:family="paragraph">
      <style:text-properties fo:font-size="13pt" style:font-size-asian="13pt" style:font-size-complex="13pt"/>
    </style:style>
    <style:style style:name="P120" style:parent-style-name="Standard" style:family="paragraph">
      <style:text-properties fo:font-size="13pt" style:font-size-asian="13pt" style:font-size-complex="13pt"/>
    </style:style>
    <style:style style:name="P121" style:parent-style-name="Standard" style:family="paragraph">
      <style:text-properties fo:font-size="13pt" style:font-size-asian="13pt" style:font-size-complex="13pt"/>
    </style:style>
    <style:style style:name="P122" style:parent-style-name="Standard" style:family="paragraph">
      <style:text-properties fo:font-size="13pt" style:font-size-asian="13pt" style:font-size-complex="13pt"/>
    </style:style>
    <style:style style:name="P123" style:parent-style-name="Standard" style:family="paragraph">
      <style:text-properties fo:font-size="13pt" style:font-size-asian="13pt" style:font-size-complex="13pt"/>
    </style:style>
    <style:style style:name="P124"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5" style:parent-style-name="Standard" style:family="paragraph">
      <style:text-properties fo:font-size="13pt" style:font-size-asian="13pt" style:font-size-complex="13pt"/>
    </style:style>
    <style:style style:name="P126" style:parent-style-name="Standard" style:family="paragraph">
      <style:text-properties fo:font-size="13pt" style:font-size-asian="13pt" style:font-size-complex="13pt"/>
    </style:style>
    <style:style style:name="P127" style:parent-style-name="Standard" style:family="paragraph">
      <style:text-properties fo:font-size="13pt" style:font-size-asian="13pt" style:font-size-complex="13pt"/>
    </style:style>
    <style:style style:name="P128" style:parent-style-name="Standard" style:family="paragraph">
      <style:text-properties fo:font-size="13pt" style:font-size-asian="13pt" style:font-size-complex="13pt"/>
    </style:style>
    <style:style style:name="P129"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30" style:parent-style-name="Standard" style:family="paragraph">
      <style:text-properties fo:font-size="13pt" style:font-size-asian="13pt" style:font-size-complex="13pt"/>
    </style:style>
    <style:style style:name="P131" style:parent-style-name="Standard" style:family="paragraph">
      <style:text-properties fo:font-size="13pt" style:font-size-asian="13pt" style:font-size-complex="13pt"/>
    </style:style>
    <style:style style:name="P132" style:parent-style-name="Standard" style:family="paragraph">
      <style:text-properties fo:font-weight="bold" style:font-weight-asian="bold" style:font-weight-complex="bold" fo:font-size="13pt" style:font-size-asian="13pt" style:font-size-complex="13pt"/>
    </style:style>
    <style:style style:name="P133"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34" style:parent-style-name="Standard" style:family="paragraph">
      <style:text-properties fo:font-size="13pt" style:font-size-asian="13pt" style:font-size-complex="13pt"/>
    </style:style>
    <style:style style:name="P135" style:parent-style-name="Standard" style:family="paragraph">
      <style:text-properties fo:font-size="13pt" style:font-size-asian="13pt" style:font-size-complex="13pt"/>
    </style:style>
    <style:style style:name="P136" style:parent-style-name="Standard" style:family="paragraph">
      <style:text-properties fo:font-size="13pt" style:font-size-asian="13pt" style:font-size-complex="13pt"/>
    </style:style>
    <style:style style:name="P137" style:parent-style-name="Standard" style:family="paragraph">
      <style:text-properties fo:font-size="13pt" style:font-size-asian="13pt" style:font-size-complex="13pt"/>
    </style:style>
    <style:style style:name="P138"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39" style:parent-style-name="Standard" style:family="paragraph">
      <style:text-properties fo:font-size="13pt" style:font-size-asian="13pt" style:font-size-complex="13pt"/>
    </style:style>
    <style:style style:name="P140" style:parent-style-name="Standard" style:family="paragraph">
      <style:text-properties fo:font-size="13pt" style:font-size-asian="13pt" style:font-size-complex="13pt"/>
    </style:style>
    <style:style style:name="P141" style:parent-style-name="Standard" style:family="paragraph">
      <style:text-properties fo:font-size="13pt" style:font-size-asian="13pt" style:font-size-complex="13pt"/>
    </style:style>
    <style:style style:name="P142"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3"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4"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5"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6" style:parent-style-name="Standard" style:family="paragraph">
      <style:text-properties fo:font-weight="bold" style:font-weight-asian="bold" style:font-weight-complex="bold" fo:font-size="15pt" style:font-size-asian="15pt" style:font-size-complex="15pt"/>
    </style:style>
    <style:style style:name="P147" style:parent-style-name="Standard" style:family="paragraph">
      <style:text-properties fo:font-size="15pt" style:font-size-asian="15pt" style:font-size-complex="15pt"/>
    </style:style>
    <style:style style:name="P148" style:parent-style-name="Standard" style:family="paragraph">
      <style:text-properties fo:font-size="15pt" style:font-size-asian="15pt" style:font-size-complex="15pt"/>
    </style:style>
    <style:style style:name="P149" style:parent-style-name="Standard" style:family="paragraph">
      <style:text-properties fo:font-size="15pt" style:font-size-asian="15pt" style:font-size-complex="15pt"/>
    </style:style>
    <style:style style:name="P150"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51" style:parent-style-name="Standard" style:family="paragraph">
      <style:text-properties fo:font-size="15pt" style:font-size-asian="15pt" style:font-size-complex="15pt"/>
    </style:style>
    <style:style style:name="P152" style:parent-style-name="Standard" style:family="paragraph">
      <style:text-properties fo:font-size="15pt" style:font-size-asian="15pt" style:font-size-complex="15pt"/>
    </style:style>
    <style:style style:name="P153" style:parent-style-name="Standard" style:family="paragraph">
      <style:text-properties fo:font-size="15pt" style:font-size-asian="15pt" style:font-size-complex="15pt"/>
    </style:style>
    <style:style style:name="P154" style:parent-style-name="Standard" style:family="paragraph">
      <style:text-properties fo:font-size="15pt" style:font-size-asian="15pt" style:font-size-complex="15pt"/>
    </style:style>
    <style:style style:name="P155"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56"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57" style:parent-style-name="Standard" style:family="paragraph">
      <style:text-properties fo:font-size="15pt" style:font-size-asian="15pt" style:font-size-complex="15pt"/>
    </style:style>
    <style:style style:name="P158" style:parent-style-name="Standard" style:family="paragraph">
      <style:text-properties fo:font-size="15pt" style:font-size-asian="15pt" style:font-size-complex="15pt"/>
    </style:style>
    <style:style style:name="P159" style:parent-style-name="Standard" style:family="paragraph">
      <style:text-properties fo:font-size="15pt" style:font-size-asian="15pt" style:font-size-complex="15pt"/>
    </style:style>
    <style:style style:name="P160" style:parent-style-name="Standard" style:family="paragraph">
      <style:text-properties fo:font-size="15pt" style:font-size-asian="15pt" style:font-size-complex="15pt"/>
    </style:style>
    <style:style style:name="P161" style:parent-style-name="Standard" style:family="paragraph">
      <style:text-properties fo:font-size="15pt" style:font-size-asian="15pt" style:font-size-complex="15pt"/>
    </style:style>
    <style:style style:name="P162" style:parent-style-name="Standard" style:family="paragraph">
      <style:text-properties fo:font-size="15pt" style:font-size-asian="15pt" style:font-size-complex="15pt"/>
    </style:style>
    <style:style style:name="P163" style:parent-style-name="Standard" style:family="paragraph">
      <style:text-properties fo:font-size="15pt" style:font-size-asian="15pt" style:font-size-complex="15pt"/>
    </style:style>
    <style:style style:name="P164" style:parent-style-name="Standard" style:family="paragraph">
      <style:text-properties fo:font-size="15pt" style:font-size-asian="15pt" style:font-size-complex="15pt"/>
    </style:style>
    <style:style style:name="P165" style:parent-style-name="Standard" style:family="paragraph">
      <style:text-properties fo:font-size="15pt" style:font-size-asian="15pt" style:font-size-complex="15pt"/>
    </style:style>
    <style:style style:name="P166" style:parent-style-name="Standard" style:family="paragraph">
      <style:text-properties fo:font-size="15pt" style:font-size-asian="15pt" style:font-size-complex="15pt"/>
    </style:style>
    <style:style style:name="P167" style:parent-style-name="Standard" style:family="paragraph">
      <style:text-properties fo:font-size="40pt" style:font-size-asian="40pt" style:font-size-complex="40pt" style:text-underline-type="single" style:text-underline-style="solid" style:text-underline-width="auto" style:text-underline-mode="continuous"/>
    </style:style>
    <style:style style:name="P168" style:parent-style-name="Standard" style:family="paragraph">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69" style:parent-style-name="Standard" style:family="paragraph">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70" style:parent-style-name="Standard" style:family="paragraph">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71" style:parent-style-name="Standard" style:family="paragraph">
      <style:paragraph-properties fo:text-align="center"/>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72"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3"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4"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5"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6"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7" style:parent-style-name="Standard" style:family="paragraph">
      <style:text-properties fo:font-weight="bold" style:font-weight-asian="bold" style:font-weight-complex="bold" fo:font-size="15pt" style:font-size-asian="15pt" style:font-size-complex="15pt"/>
    </style:style>
    <style:style style:name="P178" style:parent-style-name="Standard" style:family="paragraph">
      <style:text-properties fo:font-size="15pt" style:font-size-asian="15pt" style:font-size-complex="15pt"/>
    </style:style>
    <style:style style:name="P179" style:parent-style-name="Standard" style:family="paragraph">
      <style:text-properties fo:font-size="15pt" style:font-size-asian="15pt" style:font-size-complex="15pt"/>
    </style:style>
    <style:style style:name="P180" style:parent-style-name="Standard" style:family="paragraph">
      <style:text-properties fo:font-size="15pt" style:font-size-asian="15pt" style:font-size-complex="15pt"/>
    </style:style>
    <style:style style:name="P181"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82" style:parent-style-name="Standard" style:family="paragraph">
      <style:text-properties fo:font-size="15pt" style:font-size-asian="15pt" style:font-size-complex="15pt"/>
    </style:style>
    <style:style style:name="P183" style:parent-style-name="Standard" style:family="paragraph">
      <style:text-properties fo:font-size="15pt" style:font-size-asian="15pt" style:font-size-complex="15pt"/>
    </style:style>
    <style:style style:name="P184" style:parent-style-name="Standard" style:family="paragraph">
      <style:text-properties fo:font-size="15pt" style:font-size-asian="15pt" style:font-size-complex="15pt" style:text-underline-type="single" style:text-underline-style="solid" style:text-underline-width="auto" style:text-underline-mode="continuous"/>
    </style:style>
    <style:style style:name="P185"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86" style:parent-style-name="Standard" style:family="paragraph">
      <style:text-properties fo:font-size="15pt" style:font-size-asian="15pt" style:font-size-complex="15pt"/>
    </style:style>
    <style:style style:name="P187" style:parent-style-name="Standard" style:family="paragraph">
      <style:text-properties fo:font-size="15pt" style:font-size-asian="15pt" style:font-size-complex="15pt"/>
    </style:style>
    <style:style style:name="P188" style:parent-style-name="Standard" style:family="paragraph">
      <style:text-properties fo:font-size="15pt" style:font-size-asian="15pt" style:font-size-complex="15pt" style:text-underline-type="single" style:text-underline-style="solid" style:text-underline-width="auto" style:text-underline-mode="continuous"/>
    </style:style>
    <style:style style:name="P189"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90" style:parent-style-name="Standard" style:family="paragraph">
      <style:text-properties fo:font-size="15pt" style:font-size-asian="15pt" style:font-size-complex="15pt"/>
    </style:style>
    <style:style style:name="P191" style:parent-style-name="Standard" style:family="paragraph">
      <style:text-properties fo:font-size="15pt" style:font-size-asian="15pt" style:font-size-complex="15pt"/>
    </style:style>
    <style:style style:name="P192" style:parent-style-name="Standard" style:family="paragraph">
      <style:text-properties fo:font-size="15pt" style:font-size-asian="15pt" style:font-size-complex="15pt" style:text-underline-type="single" style:text-underline-style="solid" style:text-underline-width="auto" style:text-underline-mode="continuous"/>
    </style:style>
    <style:style style:name="P193" style:parent-style-name="Standard" style:family="paragraph">
      <style:text-properties fo:font-size="15pt" style:font-size-asian="15pt" style:font-size-complex="15pt" style:text-underline-type="single" style:text-underline-style="solid" style:text-underline-width="auto" style:text-underline-mode="continuous"/>
    </style:style>
    <style:style style:name="P194" style:parent-style-name="Standard" style:family="paragraph">
      <style:text-properties fo:font-size="15pt" style:font-size-asian="15pt" style:font-size-complex="15pt"/>
    </style:style>
    <style:style style:name="P195" style:parent-style-name="Standard" style:family="paragraph">
      <style:text-properties fo:font-weight="bold" style:font-weight-asian="bold" style:font-weight-complex="bold" fo:font-size="15pt" style:font-size-asian="15pt" style:font-size-complex="15pt"/>
    </style:style>
    <style:style style:name="P196" style:parent-style-name="Standard" style:family="paragraph">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97" style:parent-style-name="Standard" style:family="paragraph">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98" style:parent-style-name="Standard" style:family="paragraph">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99" style:parent-style-name="Standard" style:family="paragraph">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200"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1"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2"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3"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4"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05" style:parent-style-name="Standard" style:family="paragraph">
      <style:text-properties fo:font-size="14pt" style:font-size-asian="14pt" style:font-size-complex="14pt"/>
    </style:style>
    <style:style style:name="P206" style:parent-style-name="Standard" style:family="paragraph">
      <style:text-properties fo:font-size="14pt" style:font-size-asian="14pt" style:font-size-complex="14pt"/>
    </style:style>
    <style:style style:name="P207" style:parent-style-name="Standard" style:family="paragraph">
      <style:text-properties fo:font-size="14pt" style:font-size-asian="14pt" style:font-size-complex="14pt"/>
    </style:style>
    <style:style style:name="P208" style:parent-style-name="Standard" style:family="paragraph">
      <style:text-properties fo:font-size="14pt" style:font-size-asian="14pt" style:font-size-complex="14pt"/>
    </style:style>
    <style:style style:name="P209" style:parent-style-name="Standard" style:family="paragraph">
      <style:text-properties fo:font-size="14pt" style:font-size-asian="14pt" style:font-size-complex="14pt"/>
    </style:style>
    <style:style style:name="P210" style:parent-style-name="Standard" style:family="paragraph">
      <style:text-properties fo:font-size="14pt" style:font-size-asian="14pt" style:font-size-complex="14pt"/>
    </style:style>
    <style:style style:name="P211"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12" style:parent-style-name="Standard" style:family="paragraph">
      <style:text-properties fo:font-size="14pt" style:font-size-asian="14pt" style:font-size-complex="14pt"/>
    </style:style>
    <style:style style:name="P213" style:parent-style-name="Standard" style:family="paragraph">
      <style:text-properties fo:font-size="14pt" style:font-size-asian="14pt" style:font-size-complex="14pt"/>
    </style:style>
    <style:style style:name="P214" style:parent-style-name="Standard" style:family="paragraph">
      <style:text-properties fo:font-size="14pt" style:font-size-asian="14pt" style:font-size-complex="14pt"/>
    </style:style>
    <style:style style:name="P215"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Standard" style:family="paragraph">
      <style:text-properties fo:font-size="14pt" style:font-size-asian="14pt" style:font-size-complex="14pt"/>
    </style:style>
    <style:style style:name="P217" style:parent-style-name="Standard" style:family="paragraph">
      <style:text-properties fo:font-size="14pt" style:font-size-asian="14pt" style:font-size-complex="14pt"/>
    </style:style>
    <style:style style:name="P218" style:parent-style-name="Standard" style:family="paragraph">
      <style:text-properties fo:font-size="14pt" style:font-size-asian="14pt" style:font-size-complex="14pt"/>
    </style:style>
    <style:style style:name="P219" style:parent-style-name="Standard" style:family="paragraph">
      <style:text-properties fo:font-size="14pt" style:font-size-asian="14pt" style:font-size-complex="14pt"/>
    </style:style>
    <style:style style:name="P220" style:parent-style-name="Standard" style:family="paragraph">
      <style:text-properties fo:font-size="14pt" style:font-size-asian="14pt" style:font-size-complex="14pt"/>
    </style:style>
    <style:style style:name="P221" style:parent-style-name="Standard" style:family="paragraph">
      <style:text-properties fo:font-size="14pt" style:font-size-asian="14pt" style:font-size-complex="14pt"/>
    </style:style>
    <style:style style:name="P222" style:parent-style-name="Standard" style:family="paragraph">
      <style:text-properties fo:font-size="14pt" style:font-size-asian="14pt" style:font-size-complex="14pt"/>
    </style:style>
    <style:style style:name="P223" style:parent-style-name="Standard" style:family="paragraph">
      <style:text-properties fo:font-size="14pt" style:font-size-asian="14pt" style:font-size-complex="14pt"/>
    </style:style>
    <style:style style:name="P224" style:parent-style-name="Standard" style:family="paragraph">
      <style:text-properties fo:font-size="14pt" style:font-size-asian="14pt" style:font-size-complex="14pt"/>
    </style:style>
    <style:style style:name="P225" style:parent-style-name="Standard" style:family="paragraph">
      <style:text-properties fo:font-size="14pt" style:font-size-asian="14pt" style:font-size-complex="14pt"/>
    </style:style>
    <style:style style:name="P226" style:parent-style-name="Standard" style:family="paragraph">
      <style:text-properties fo:font-size="14pt" style:font-size-asian="14pt" style:font-size-complex="14pt"/>
    </style:style>
    <style:style style:name="P227" style:parent-style-name="Standard" style:family="paragraph">
      <style:text-properties fo:font-size="14pt" style:font-size-asian="14pt" style:font-size-complex="14pt"/>
    </style:style>
    <style:style style:name="P228" style:parent-style-name="Standard" style:family="paragraph">
      <style:text-properties fo:font-size="14pt" style:font-size-asian="14pt" style:font-size-complex="14pt"/>
    </style:style>
    <style:style style:name="P229" style:parent-style-name="Standard" style:family="paragraph">
      <style:text-properties fo:font-size="14pt" style:font-size-asian="14pt" style:font-size-complex="14pt"/>
    </style:style>
    <style:style style:name="P230" style:parent-style-name="Standard" style:family="paragraph">
      <style:text-properties fo:font-size="14pt" style:font-size-asian="14pt" style:font-size-complex="14pt"/>
    </style:style>
    <style:style style:name="P231" style:parent-style-name="Standard" style:family="paragraph">
      <style:text-properties fo:font-size="15pt" style:font-size-asian="15pt" style:font-size-complex="15pt"/>
    </style:style>
    <style:style style:name="P232" style:parent-style-name="Standard" style:family="paragraph">
      <style:text-properties fo:font-size="15pt" style:font-size-asian="15pt" style:font-size-complex="15pt"/>
    </style:style>
    <style:style style:name="P233" style:parent-style-name="Standard" style:family="paragraph">
      <style:text-properties fo:font-size="15pt" style:font-size-asian="15pt" style:font-size-complex="15pt"/>
    </style:style>
    <style:style style:name="P234"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35"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36"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37"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38"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39"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40" style:parent-style-name="Standard" style:family="paragraph">
      <style:text-properties style:font-weight-complex="bold" fo:font-size="15pt" style:font-size-asian="15pt" style:font-size-complex="15pt"/>
    </style:style>
    <style:style style:name="P241" style:parent-style-name="Standard" style:family="paragraph">
      <style:text-properties style:font-weight-complex="bold" fo:font-size="15pt" style:font-size-asian="15pt" style:font-size-complex="15pt"/>
    </style:style>
    <style:style style:name="P242" style:parent-style-name="Standard" style:family="paragraph">
      <style:text-properties style:font-weight-complex="bold" fo:font-size="15pt" style:font-size-asian="15pt" style:font-size-complex="15pt"/>
    </style:style>
    <style:style style:name="P243"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44" style:parent-style-name="Standard" style:family="paragraph">
      <style:text-properties style:font-weight-complex="bold" fo:font-size="15pt" style:font-size-asian="15pt" style:font-size-complex="15pt"/>
    </style:style>
    <style:style style:name="P245" style:parent-style-name="Standard" style:family="paragraph">
      <style:text-properties style:font-weight-complex="bold" fo:font-size="15pt" style:font-size-asian="15pt" style:font-size-complex="15pt"/>
    </style:style>
    <style:style style:name="P246"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47"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48" style:parent-style-name="Standard" style:family="paragraph">
      <style:text-properties style:font-weight-complex="bold" fo:font-size="15pt" style:font-size-asian="15pt" style:font-size-complex="15pt"/>
    </style:style>
    <style:style style:name="P249" style:parent-style-name="Standard" style:family="paragraph">
      <style:text-properties style:font-weight-complex="bold" fo:font-size="15pt" style:font-size-asian="15pt" style:font-size-complex="15pt"/>
    </style:style>
    <style:style style:name="P250" style:parent-style-name="Standard" style:family="paragraph">
      <style:text-properties style:font-weight-complex="bold" fo:font-size="15pt" style:font-size-asian="15pt" style:font-size-complex="15pt" style:text-underline-type="single" style:text-underline-style="solid" style:text-underline-width="auto" style:text-underline-mode="continuous"/>
    </style:style>
    <style:style style:name="P251"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52" style:parent-style-name="Standard" style:family="paragraph">
      <style:text-properties style:font-weight-complex="bold" fo:font-size="15pt" style:font-size-asian="15pt" style:font-size-complex="15pt"/>
    </style:style>
    <style:style style:name="P253" style:parent-style-name="Standard" style:family="paragraph">
      <style:text-properties style:font-weight-complex="bold" fo:font-size="15pt" style:font-size-asian="15pt" style:font-size-complex="15pt"/>
    </style:style>
    <style:style style:name="P254" style:parent-style-name="Standard" style:family="paragraph">
      <style:text-properties style:font-weight-complex="bold" fo:font-size="15pt" style:font-size-asian="15pt" style:font-size-complex="15pt"/>
    </style:style>
    <style:style style:name="P255"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56" style:parent-style-name="Standard" style:family="paragraph">
      <style:text-properties style:font-weight-complex="bold" fo:font-size="15pt" style:font-size-asian="15pt" style:font-size-complex="15pt"/>
    </style:style>
    <style:style style:name="P257" style:parent-style-name="Standard" style:family="paragraph">
      <style:text-properties style:font-weight-complex="bold" fo:font-size="15pt" style:font-size-asian="15pt" style:font-size-complex="15pt"/>
    </style:style>
    <style:style style:name="P258"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59"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60"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61"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62"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63"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64" style:parent-style-name="Standard" style:family="paragraph">
      <style:text-properties style:font-weight-complex="bold" fo:font-size="15pt" style:font-size-asian="15pt" style:font-size-complex="15pt"/>
    </style:style>
    <style:style style:name="P265" style:parent-style-name="Standard" style:family="paragraph">
      <style:text-properties style:font-weight-complex="bold" fo:font-size="15pt" style:font-size-asian="15pt" style:font-size-complex="15pt"/>
    </style:style>
    <style:style style:name="P266"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67" style:parent-style-name="Standard" style:family="paragraph">
      <style:text-properties style:font-weight-complex="bold" fo:font-size="15pt" style:font-size-asian="15pt" style:font-size-complex="15pt"/>
    </style:style>
    <style:style style:name="P268" style:parent-style-name="Standard" style:family="paragraph">
      <style:text-properties style:font-weight-complex="bold" fo:font-size="15pt" style:font-size-asian="15pt" style:font-size-complex="15pt"/>
    </style:style>
    <style:style style:name="P269" style:parent-style-name="Standard" style:family="paragraph">
      <style:text-properties style:font-weight-complex="bold" fo:font-size="15pt" style:font-size-asian="15pt" style:font-size-complex="15pt"/>
    </style:style>
    <style:style style:name="P270" style:parent-style-name="Standard" style:family="paragraph">
      <style:text-properties style:font-weight-complex="bold" fo:font-size="15pt" style:font-size-asian="15pt" style:font-size-complex="15pt"/>
    </style:style>
    <style:style style:name="P271" style:parent-style-name="Standard" style:family="paragraph">
      <style:text-properties style:font-weight-complex="bold" fo:font-size="15pt" style:font-size-asian="15pt" style:font-size-complex="15pt"/>
    </style:style>
    <style:style style:name="P272" style:parent-style-name="Standard" style:family="paragraph">
      <style:text-properties style:font-weight-complex="bold" fo:font-size="15pt" style:font-size-asian="15pt" style:font-size-complex="15pt"/>
    </style:style>
    <style:style style:name="P273" style:parent-style-name="Standard" style:family="paragraph">
      <style:text-properties style:font-weight-complex="bold" fo:font-size="15pt" style:font-size-asian="15pt" style:font-size-complex="15pt"/>
    </style:style>
    <style:style style:name="P274" style:parent-style-name="Standard" style:family="paragraph">
      <style:text-properties style:font-weight-complex="bold" fo:font-size="15pt" style:font-size-asian="15pt" style:font-size-complex="15pt"/>
    </style:style>
    <style:style style:name="P275" style:parent-style-name="Standard" style:family="paragraph">
      <style:text-properties style:font-weight-complex="bold" fo:font-size="15pt" style:font-size-asian="15pt" style:font-size-complex="15pt" style:text-underline-type="single" style:text-underline-style="solid" style:text-underline-width="auto" style:text-underline-mode="continuous"/>
    </style:style>
    <style:style style:name="P276" style:parent-style-name="Standard" style:family="paragraph">
      <style:text-properties style:font-weight-complex="bold" fo:font-size="15pt" style:font-size-asian="15pt" style:font-size-complex="15pt"/>
    </style:style>
    <style:style style:name="P277" style:parent-style-name="Standard" style:family="paragraph">
      <style:text-properties style:font-weight-complex="bold" fo:font-size="15pt" style:font-size-asian="15pt" style:font-size-complex="15pt"/>
    </style:style>
    <style:style style:name="P278" style:parent-style-name="Standard" style:family="paragraph">
      <style:text-properties style:font-weight-complex="bold" fo:font-size="15pt" style:font-size-asian="15pt" style:font-size-complex="15pt"/>
    </style:style>
    <style:style style:name="P279" style:parent-style-name="Standard" style:family="paragraph">
      <style:text-properties fo:font-weight="bold" style:font-weight-asian="bold" style:font-weight-complex="bold" fo:font-size="15pt" style:font-size-asian="15pt" style:font-size-complex="15pt"/>
    </style:style>
    <style:style style:name="P280"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81"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82"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83"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84"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85"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86"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87"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88"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89"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0"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1"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2"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3"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4"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5"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6"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7"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8"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9"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00"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01"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02"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03"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04"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05"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06"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07"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08"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09"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10"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office:automatic-styles>
  <office:body>
    <office:text text:use-soft-page-breaks="true">
      <text:p text:style-name="P1"><text:span text:style-name="T2">České středohoří</text:span><text:span text:style-name="T3"><text:s/></text:span><text:span text:style-name="T4">(6.-13.6.2026)</text:span></text:p>
      <text:p text:style-name="P5"/>
      <text:p text:style-name="P6"/>
      <text:p text:style-name="P7">Týdenní autobusový zájezd pořádaný KČT Hlinsko</text:p>
      <text:p text:style-name="P8"/>
      <text:p text:style-name="Standard"><text:span text:style-name="T9">Vedoucí zájezdu:</text:span><text:span text:style-name="T10"><text:s/></text:span><text:span text:style-name="T11"><text:s/>Zdeněk Roušar, 773 985 065,<text:s/></text:span><text:a xlink:href="mailto:zdenekrousar@seznam.cz" office:target-frame-name="_top" xlink:show="replace"><text:span text:style-name="T12">zdenekrousar@seznam.cz</text:span></text:a></text:p>
      <text:p text:style-name="P13"/>
      <text:p text:style-name="Standard"><text:span text:style-name="T14">Ubytování:</text:span><text:span text:style-name="T15"><text:s/></text:span><text:span text:style-name="T16">Hotel Ring Svinčice (polopenze)</text:span></text:p>
      <text:p text:style-name="P17"/>
      <text:p text:style-name="P18">Cena:</text:p>
      <text:p text:style-name="Standard"><text:span text:style-name="T19">Pro členy KČT <text:s/></text:span><text:span text:style-name="T20">7 500,-<text:s/></text:span><text:span text:style-name="T21">Kč</text:span><text:span text:style-name="T22">, (záloha 5 000,- , doplatek 2 500,-)</text:span></text:p>
      <text:p text:style-name="Standard"><text:span text:style-name="T23">Pro nečleny <text:s text:c="7"/></text:span><text:span text:style-name="T24">7 900,- Kč</text:span><text:span text:style-name="T25">, (záloha 5 000,- , doplatek 2 900,-)</text:span></text:p>
      <text:p text:style-name="P26"/>
      <text:p text:style-name="P27">Zaplacení:</text:p>
      <text:p text:style-name="Standard"><text:span text:style-name="T28">Zálohu do 28.2.2026, doplatek do 30.4.2026 vše na účet:<text:s/></text:span><text:span text:style-name="T29">7414611604/0600.</text:span></text:p>
      <text:p text:style-name="P30"/>
      <text:p text:style-name="Standard"><text:span text:style-name="T31">Pozn.:</text:span></text:p>
      <text:p text:style-name="P32">Do poznámky pro příjemce uveďte Čs a jméno. Příklad: Čs – Adámek.</text:p>
      <text:p text:style-name="P33">Do VS uveďte mobilní telefonní kontaktní číslo na které bude platba po dojítí na výše uvedený účet potvrzena.</text:p>
      <text:p text:style-name="P34">Vedoucí zájezdu po připsání patby na uvedený účet bude ještě každého na mobilní telefon (VS) kontaktovat.</text:p>
      <text:p text:style-name="P35"/>
      <text:p text:style-name="P36">Doporučené mapy:</text:p>
      <text:p text:style-name="P37">KČT č. 10 - České středohoří západ, KČT č. 11 – České středohoří východ,</text:p>
      <text:p text:style-name="P38">KČT č. 5 – Krušné hory Chomutovsko a Mostecko</text:p>
      <text:p text:style-name="P39"/>
      <text:p text:style-name="Standard"><text:span text:style-name="T40">Odjezd:</text:span></text:p>
      <text:p text:style-name="P41">Hlinsko – parkoviště před zimním stadionem</text:p>
      <text:p text:style-name="P42">Sobota 6. června 2026 v 06:00 hodin</text:p>
      <text:p text:style-name="P43"/>
      <text:p text:style-name="P44">Popis tras v jednotlivých dnech bude včas připojen. Každý si vždy nalezne tu svou dle svých možností. Prakticky od jednoho km po ...???</text:p>
      <text:p text:style-name="P45"/>
      <text:p text:style-name="P46">Popis tras - legenda:</text:p>
      <text:p text:style-name="P47"/>
      <text:p text:style-name="P48">Č (Čajíček) <text:s text:c="2"/><text:s text:c="19"/>0 – <text:s/>5 km</text:p>
      <text:p text:style-name="P49">K (Kafíčko) <text:s text:c="20"/>6 – 10 km</text:p>
      <text:p text:style-name="P50">G (Groček) <text:s text:c="20"/>11 –15 km</text:p>
      <text:p text:style-name="P51">TP (Turisticý pochod) <text:s text:c="2"/>16 a více</text:p>
      <text:soft-page-break/>
      <text:p text:style-name="P52">1. den – Sobota - 6.6.2026</text:p>
      <text:p text:style-name="P53">Říp + Středohoř</text:p>
      <text:p text:style-name="P54">Náročnost: Č, K, G</text:p>
      <text:p text:style-name="P55">Popis trasy:</text:p>
      <text:p text:style-name="P56"/>
      <text:p text:style-name="P57">Na Říp jdeme snad všichni. Trasu<text:s/>nebudu moc popisovat. Z Rovného po ČTZ přes Mělnickou vyhlídku k chatě, odtud můžete zaběhout na Pražskou vyhlídku (ČTZ), poté na rotundu a zpět třeba po ZTZ přes Mělnickou vyhlídku a k místu původního základního kamene Národního divadla. Mapy č. 1. a 2. Zpět k autobusu. Celkem cca 3,6 km.</text:p>
      <text:p text:style-name="P58"/>
      <text:p text:style-name="P59">Jedeme do Hlinné (35 km – 45 min.)</text:p>
      <text:p text:style-name="P60"/>
      <text:p text:style-name="P61">Od busu k soše Středohoře po ŽTZ (nebo NS) cca 0,5 km. Pokračujeme po ŽTZ na Hradiště(545) cca 0,5 km, zpět téměř ke Středohoři a poté po NS <text:s/>Hlinná – Kamýk na Lysou horu (578). Zpět<text:s/>přes Holý vrch po NS k busu. Celkem cca 5 km.</text:p>
      <text:p text:style-name="P62">Mapa č. 3.</text:p>
      <text:p text:style-name="P63"/>
      <text:p text:style-name="P64">Bus do Svinčic 45 km cca 1 hod.</text:p>
      <text:p text:style-name="P65"/>
      <text:p text:style-name="P66"/>
      <text:p text:style-name="P67"/>
      <text:p text:style-name="P68"/>
      <text:p text:style-name="P69"/>
      <text:p text:style-name="P70"/>
      <text:p text:style-name="P71"/>
      <text:p text:style-name="P72"/>
      <text:p text:style-name="P73"/>
      <text:p text:style-name="P74"/>
      <text:soft-page-break/>
      <text:p text:style-name="P75">2. den – Neděle - 7.6.2026</text:p>
      <text:p text:style-name="P76">Milešovka – Ostrý – Lipská hora</text:p>
      <text:p text:style-name="P77">Náročnost: Č, K, G, TP</text:p>
      <text:p text:style-name="P78">Popis trasy:</text:p>
      <text:p text:style-name="P79"/>
      <text:p text:style-name="P80">Autobusem do Bílky (30 km – 40 min). Odjezd autobusu z<text:s/>Bílky v 15:00.</text:p>
      <text:p text:style-name="P81"/>
      <text:p text:style-name="P82">Pěšky z Bílky necelé 3 km (2,6) po ČTZ na Milešovku (837). poté do Milešova (zámek, kostel) cca 3 km po ČTZ, dále na Ostrý (553) po ČTZ a odbočkou po MTZ. Z Ostrého zpět po MTZ na ČTZ <text:s/>a můžete dojít až na Lipskou horu (689) a dolú do Medvědice. Celkem cca 16 -17 km.</text:p>
      <text:p text:style-name="P83">Mapa č. 4.</text:p>
      <text:p text:style-name="P84">Bus z Medvědice v 17:00.</text:p>
      <text:p text:style-name="P85"/>
      <text:p text:style-name="Standard"><text:span text:style-name="T86">Kratší trasa:</text:span></text:p>
      <text:p text:style-name="P87"><text:s/>Pěšky z Bílky necelé 3 km (2,6) po ČTZ na Milešovku (837). poté do Milešova (zámek, kostel) cca 3 km po ČTZ. Celkem cca 6 - 7 km. Mapa č. 5. <text:s/></text:p>
      <text:p text:style-name="P88">Bus z Milešova v 16:30.</text:p>
      <text:p text:style-name="P89"/>
      <text:p text:style-name="Standard"><text:span text:style-name="T90">Další</text:span><text:span text:style-name="T91"><text:s/>kratší trasa:</text:span></text:p>
      <text:p text:style-name="Standard"><text:span text:style-name="T92"><text:s/></text:span><text:span text:style-name="T93">Pěšky z Bílky necelé 3 km (2,6) po ČTZ na Milešovku (837) a zpět. Cca 6 km.</text:span></text:p>
      <text:p text:style-name="P94"/>
      <text:p text:style-name="Standard"><text:span text:style-name="T95">Další zajímavá kratší trasa:</text:span></text:p>
      <text:p text:style-name="P96">Pěšky z Bílky necelé 3 km (2,6) po ČTZ na Milešovku (837). Zpět po ČTZ až na MTZ a po ní do Černčic. Odtud po zajímavé cestě (ZTZ) lemované zvláštními sochami, se zacházkou po Bořislavské cestě (ŽTZ) zpět k busu. Cca 8 km. Mapa č. 6.</text:p>
      <text:p text:style-name="P97"/>
      <text:p text:style-name="P98"/>
      <text:p text:style-name="P99"/>
      <text:p text:style-name="P100"/>
      <text:p text:style-name="P101"/>
      <text:p text:style-name="P102"/>
      <text:p text:style-name="P103"/>
      <text:p text:style-name="P104"/>
      <text:soft-page-break/>
      <text:p text:style-name="P105">3. den – Pondělí - 8.6.2026</text:p>
      <text:p text:style-name="P106">Brník – Srdov – Oblík - (Raná)</text:p>
      <text:p text:style-name="P107">Náročnost: Č, K, G, TP</text:p>
      <text:p text:style-name="P108">Popis trasy:</text:p>
      <text:p text:style-name="P109"/>
      <text:p text:style-name="P110">Autobusem do Chraberců (20 km – 30 min).</text:p>
      <text:p text:style-name="P111">Odjezd autobusu z <text:s/>Chaberců v 13:00.</text:p>
      <text:p text:style-name="P112"/>
      <text:p text:style-name="P113">Dlouhá trasa: Mapa č. 7.</text:p>
      <text:p text:style-name="P114">Chraberce – Brník (471) - 1,5 km – Srdov (482) –0,5 km - zatím neznačeno – pak narazíš na ZTZ – Oblík (509) – 1,5 km – ZTZ – Červený vrch 274 (rozhl. Stříbrník)- 4,5 km – Raná (457) – 10 km po ZTZ a pak MTZ.</text:p>
      <text:p text:style-name="P115">Z Rané seběhneš dolú na parkoviště busu.</text:p>
      <text:p text:style-name="P116">Celkem cca 19 km.</text:p>
      <text:p text:style-name="P117"/>
      <text:p text:style-name="Standard"><text:span text:style-name="T118">Tato trasa se dá zkrátit: Mapa č. 7a.</text:span></text:p>
      <text:p text:style-name="P119"><text:s/>Dojdeš na Oblík a pak rovnou na Ranou. Trasu tím zkrátíš cca na polovinu. Pozor! Nedoporučuji chodit po silnici č. 28. Je hodně frekventovaná. Ale přejít se dá. Pokud se dostaneš na parkoviště pod Ranou a budeš chtít jít i na Malou Ranou (vedlejší kopec na SV od Rané)<text:s/>šplhej nejprve na Malou Ranou a pak na Ranou.</text:p>
      <text:p text:style-name="P120">Autobus bude odjíždět z parkoviště pod Ranou v 17:30.</text:p>
      <text:p text:style-name="P121"/>
      <text:p text:style-name="P122">Bus do Svinčic cca 15 km – 20min.</text:p>
      <text:p text:style-name="P123"/>
      <text:p text:style-name="P124">Kratší trasy: Mapa č. 8.</text:p>
      <text:p text:style-name="P125">Chraberce – Brník (471) - 1,5 km – Srdov (482) –0,5 km - zatím neznačeno – pak narazíš na<text:s/>ZTZ – Oblík (509) – 1,5 km – ZTZ – Červený vrch 274 (rozhl. Stříbrník)- 4,5 km.</text:p>
      <text:p text:style-name="P126">Celkem cca 9 km.</text:p>
      <text:p text:style-name="P127">Bus bude do 15:00 na parkovišti pod Stříbrníkem (pod hlavní silnicí).</text:p>
      <text:p text:style-name="P128"/>
      <text:p text:style-name="P129">Kratší trasy: Mapa č. 9.</text:p>
      <text:p text:style-name="P130">Chraberce – Brník (471) - 1,5 km – Srdov (482) –0,5 km - zatím<text:s/>neznačeno – pak narazíš na ZTZ – Oblík (509) – 1,5 km. Z Oblíku po neznačené cca 2 km k busu do Chraberců.</text:p>
      <text:p text:style-name="P131">Celkem cca 6 km.</text:p>
      <text:p text:style-name="P132"/>
      <text:p text:style-name="P133">Kratší trasy: Mapa č. 10.</text:p>
      <text:p text:style-name="P134">Chraberce – Brník (471) - 1,5 km – Srdov (482) –0,5 km – neznačeno.</text:p>
      <text:p text:style-name="P135">Ze Srdova po neznačené cca 2 km k busu do Chraberců.</text:p>
      <text:p text:style-name="P136">Celkem cca 4 km.</text:p>
      <text:p text:style-name="P137"/>
      <text:p text:style-name="P138">Kratší trasy: Mapa č. 11.</text:p>
      <text:p text:style-name="P139">Chraberce – Brník (471) - 1,5 km nebo Srdov (482), vyber si jeden z těchto kopečků a seběhni do Chraberců k busu.</text:p>
      <text:p text:style-name="P140">Celkem cca 3 km.</text:p>
      <text:p text:style-name="P141"/>
      <text:soft-page-break/>
      <text:p text:style-name="P142">4. den – Úterý - 9.6.2026</text:p>
      <text:p text:style-name="P143">Bořeň - Most</text:p>
      <text:p text:style-name="P144">Náročnost: Č, K, G, TP</text:p>
      <text:p text:style-name="P145">Popis trasy:</text:p>
      <text:p text:style-name="P146"/>
      <text:p text:style-name="P147">Autobusem na parkoviště pod Bořní (4 km – 5 min).</text:p>
      <text:p text:style-name="P148">Autobus odjede do Bíliny – Lázně Bílinská kyselka.</text:p>
      <text:p text:style-name="P149"/>
      <text:p text:style-name="P150">Trasa: Mapa č. 12.</text:p>
      <text:p text:style-name="P151">Po ZTZ z parkoviště na Bořeň (539) – 2,2 km a zpět.</text:p>
      <text:p text:style-name="P152">Celkem cca 5 km.</text:p>
      <text:p text:style-name="P153"/>
      <text:p text:style-name="P154">Bus se vrátí a bude odjíždět z parkovičtě pod<text:s/>Bořní v 11:00 do Mostu.</text:p>
      <text:p text:style-name="P155"/>
      <text:p text:style-name="P156">Most: Mapa č.13. A 13a.</text:p>
      <text:p text:style-name="P157">V Mostě navštívíme kostel Nanebevzetí Panny Marie, který byl stěhován.</text:p>
      <text:p text:style-name="P158">Poté individuální program.</text:p>
      <text:p text:style-name="P159">Doporučuji:</text:p>
      <text:p text:style-name="P160">Hrad Hněvín - <text:s/>Pomník Magistra Edvarda Kelleyho – Rozhlednu (50 kč)</text:p>
      <text:p text:style-name="P161">Kopeček Šibeník - Rozhlednu Funperk</text:p>
      <text:p text:style-name="P162">Jezera Most a Matylda</text:p>
      <text:p text:style-name="P163">Kopec Špičák <text:s/>(399) – je blízko, ale blbě dostupný</text:p>
      <text:p text:style-name="P164">Autodrom Most</text:p>
      <text:p text:style-name="P165">Restauraci Severku (znáte z TV "Dycky Most!") - Zdeňka Fibicha 2844/37</text:p>
      <text:p text:style-name="P166">Městské divadlo</text:p>
      <text:p text:style-name="P167"/>
      <text:p text:style-name="P168"/>
      <text:p text:style-name="P169"/>
      <text:p text:style-name="P170"/>
      <text:p text:style-name="P171"/>
      <text:p text:style-name="P172"/>
      <text:soft-page-break/>
      <text:p text:style-name="P173">5. den – Středa - 10.6.2026</text:p>
      <text:p text:style-name="P174">Porta Bohemica - Radobýl</text:p>
      <text:p text:style-name="P175">Náročnost: Č, K,<text:s/>G, TP</text:p>
      <text:p text:style-name="P176">Popis trasy:</text:p>
      <text:p text:style-name="P177"/>
      <text:p text:style-name="P178">Autobusem do Velkých Žernosek (45 km – <text:s/>1 hod.)</text:p>
      <text:p text:style-name="P179">Odjezd autobusu z <text:s/>Velkých Žernosek v 11:00.</text:p>
      <text:p text:style-name="P180"/>
      <text:p text:style-name="P181">Trasa základní A: Mapa č. 14.</text:p>
      <text:p text:style-name="P182">Velké Žernoseky – Tři kříže a zpět po ZTZ.</text:p>
      <text:p text:style-name="P183">Celkem cca 4,5 km.</text:p>
      <text:p text:style-name="P184"/>
      <text:p text:style-name="P185">Trasa základní B: Mapa č. 15.</text:p>
      <text:p text:style-name="P186">Z parkoviště u<text:s/>Radobýlu na Radobýl (399), do lomu a zpět po ŽTZ.</text:p>
      <text:p text:style-name="P187">Celkem cca 2,7 km.</text:p>
      <text:p text:style-name="P188"/>
      <text:p text:style-name="P189">Trasa delší: Mapa č. 16.</text:p>
      <text:p text:style-name="P190">Velké Žernoseky – Tři kříže (ZTZ), Kalvárie, sv. Hubert(ZTZ), vlevo neznačená odbočka ke kapličce Navštívení Panny Marie a pak zpět na ZTZ, vpravo neznačená<text:s/>odbočka na Strážiště (362) zpět na ZTZ, obec Kamýk, nyní MTZ. Neznačená odbočka vpravo na zříceninu hradu Kamýk, zpět na MTZ a ke kapli Narození sv. Jana Křtitele, nahoru po MTZ přes suťovisko na Plešivec (509). Nyní zpět po MTZ do Kamýku a do Malíče a po<text:s/>neznačené tref ŽTZ u Radobýlu (399). Seběhni po ŽTZ na žel. zastávku Velké žernoseky.</text:p>
      <text:p text:style-name="P191">Celkem cca 16 km.</text:p>
      <text:p text:style-name="P192"/>
      <text:p text:style-name="P193"/>
      <text:p text:style-name="P194">Autobus bude odjíždět ze železniční zastávky Velké Žernoseky v 16:15. <text:s/></text:p>
      <text:p text:style-name="P195"/>
      <text:p text:style-name="P196"/>
      <text:p text:style-name="P197"/>
      <text:p text:style-name="P198"/>
      <text:p text:style-name="P199"/>
      <text:soft-page-break/>
      <text:p text:style-name="P200">6. den – Čtvrtek - 11.6.2026</text:p>
      <text:p text:style-name="P201">Ústí nad Labem</text:p>
      <text:p text:style-name="P202">Náročnost: Č, K, G, TP</text:p>
      <text:p text:style-name="P203">Popis<text:s/>trasy:</text:p>
      <text:p text:style-name="P204"/>
      <text:p text:style-name="P205">Autobusem na parkoviště u hotelu Větruše v Ústí n. Lab. (40 km – 50 min).</text:p>
      <text:p text:style-name="P206">Autobus odjede z Ústí nad Labem v 16:30.</text:p>
      <text:p text:style-name="P207">Individuální program</text:p>
      <text:p text:style-name="P208"/>
      <text:p text:style-name="P209">Doporučuji:</text:p>
      <text:p text:style-name="P210"/>
      <text:p text:style-name="P211">Trasa 1.: Mapy č. 17., 17a., 18.</text:p>
      <text:p text:style-name="P212">Od Větruše po NS – Větruše – Vrkoč <text:s/>půjdeš přes vyhlídku Heleny Borské a Humboldtovu na Vaňovský vodopád. Odtud na vyhlídku na skalním útvaru Vrkoč, dolů k trati (podejdi ji!) a Labe přejdeš přes Masarykovo zdymadlo. Na pravém břehu Labe se rozhodni, zda se budeš šplhat na hrad Střekov (naše trasa s mapou č. 17) nebo půjdeš podle Labe na železniční most. Po něm přejdeš na levý břeh. Na levý břeh se dostaneš také po nové provizorní lávce (to doporučuji) a dojdeš přes hlavní nádraží okolo kostelů sv. Vojtěcha a Nanebevzetí Panny Marie (uhnutá věž – 2 m) do OC Forum. Odtud lanovkou na Větruši.</text:p>
      <text:p text:style-name="P213">Celkem cca 10 - 13 km.</text:p>
      <text:p text:style-name="P214"/>
      <text:p text:style-name="P215">Trasa 2.: Mapa č. 19.</text:p>
      <text:p text:style-name="P216">Od Větruše <text:s/>na Mariánský vrch (266) – v terénu MTZ Vyhlidky na město a okolí. Zpět dle mapy na ŽTZ a do Bertina údolí (810m dlouhé).</text:p>
      <text:p text:style-name="P217">Celkem cca 7 km a jste v centru města a v OC Forum. Odtud lanovkou na Větruši.</text:p>
      <text:p text:style-name="P218"/>
      <text:p text:style-name="P219">Další možnosti (zajímavosti):</text:p>
      <text:p text:style-name="P220">Zámek Větruše s rozhlednou</text:p>
      <text:p text:style-name="P221">Popraviště z r. 1543 (poblíž Větruše)</text:p>
      <text:p text:style-name="P222">Střížovický vrch (342)</text:p>
      <text:p text:style-name="P223">Oblastní muzeum</text:p>
      <text:p text:style-name="P224">Severočeské divadlo opery a baletu</text:p>
      <text:p text:style-name="P225">Vodočet povodí Labe (u přístaviště)</text:p>
      <text:p text:style-name="P226">Soutok Bíliny s Labem</text:p>
      <text:p text:style-name="P227">Střekovská a Erbenova vyhlídka</text:p>
      <text:p text:style-name="P228">Mírové a Lidické náměstí</text:p>
      <text:p text:style-name="P229">Městské sady</text:p>
      <text:p text:style-name="P230">Jezero Milada</text:p>
      <text:p text:style-name="P231"/>
      <text:p text:style-name="P232"/>
      <text:p text:style-name="P233"/>
      <text:p text:style-name="P234"/>
      <text:soft-page-break/>
      <text:p text:style-name="P235">7. den – Pátek - 12.6.2026</text:p>
      <text:p text:style-name="P236">Kalich – Panna - Trojhora</text:p>
      <text:p text:style-name="P237">Náročnost: Č, K, G, TP</text:p>
      <text:p text:style-name="P238">Popis trasy:</text:p>
      <text:p text:style-name="P239"/>
      <text:p text:style-name="P240">Autobusem do Třebušína (50 km – 1 hod.).</text:p>
      <text:p text:style-name="P241">Odjezd autobusu z <text:s/>Třebušína v 16:00.</text:p>
      <text:p text:style-name="P242"/>
      <text:p text:style-name="P243">Nejdelší trasa: Mapy č. 20., 21. a 22.</text:p>
      <text:p text:style-name="P244">Třebušín – <text:s/>ZTZ a po 0,5 km vlevo po ŽTZ na Kalich (zříc. Hradu Kalich). Z Kalichu po ŽTZ, poté po neznačené a nakonec zase po ŽTZ na Pannu (zříc. Hradu Panna). Z Panny nejprve po ŽTZ poté po neznačené a nakonec zase po ŽTZ na Trojhoru (456). !Pozor, pokud chcete vystoupit až na vrchol, na pěkný výhled, je třeba vyšplhat neznačenou cestou, mnohdy zarostlou a ve vrcholové partii částečně nebezpečnou! Z Trojhory jdeme po ŽTZ a pak po ČTZ do Třebušína. Poté pokračujeme po ČTZ na Litýš (zříc. Hradu Litýš) a zpět.</text:p>
      <text:p text:style-name="P245">Celkem cca 21 km.</text:p>
      <text:p text:style-name="P246"/>
      <text:p text:style-name="P247">Kratší trasa: Mapy č. 20., 21. a 22.</text:p>
      <text:p text:style-name="P248">Třebušín – <text:s/>ZTZ a po 0,5 km vlevo po ŽTZ na Kalich (zříc. Hradu Kalich). Z Kalichu po ŽTZ, poté po neznačené a nakonec zase po ŽTZ na Pannu (zříc. Hradu Panna). Z Panny nejprve po ŽTZ poté po neznačené a nakonec zase po ŽTZ na Trojhoru (456). !Pozor, pokud chcete vystoupit až na vrchol, na pěkný výhled, je třeba vyšplhat neznačenou cestou, mnohdy zarostlou a ve vrcholové partii částečně nebezpečnou! Z Trojhory jdeme po ŽTZ a pak po ČTZ do Třebušína.</text:p>
      <text:p text:style-name="P249">Celkem cca 12 km.</text:p>
      <text:p text:style-name="P250"/>
      <text:p text:style-name="P251">Ještě kratší trasa: Mapy č. 23.</text:p>
      <text:p text:style-name="P252">Třebušín – <text:s/>ZTZ a po 0,5 km vlevo po ŽTZ na Kalich (zříc. Hradu Kalich). Z Kalichu po ŽTZ, poté po neznačené a nakonec zase po ŽTZ na Pannu (zříc. Hradu Panna). Z Panny nejprve po ŽTZ a NS Řepčice – Panna do Řepčic. Z řepčic 2 km po ZTZ do Třebušína.</text:p>
      <text:p text:style-name="P253">Celkem cca 9 km.</text:p>
      <text:p text:style-name="P254"/>
      <text:p text:style-name="P255">Nejkratší trasa: Mapy č. 24.</text:p>
      <text:p text:style-name="P256">Třebušín – <text:s/>ZTZ a po 0,5 km vlevo po ŽTZ na Kalich (zříc. Hradu Kalich). Z Kalichu po ŽTZ, ale na rozcestí vlevo! Pořád po ŽTZ do Třebušína.</text:p>
      <text:p text:style-name="P257">Celkem cca 4,5 km.</text:p>
      <text:p text:style-name="P258"/>
      <text:soft-page-break/>
      <text:p text:style-name="P259">8. den – Sobota - 13.6.2026</text:p>
      <text:p text:style-name="P260">Hazmburk - Úžice</text:p>
      <text:p text:style-name="P261">Náročnost: Č, K</text:p>
      <text:p text:style-name="P262">Popis<text:s/>trasy:</text:p>
      <text:p text:style-name="P263"/>
      <text:p text:style-name="P264">Autobusem do obce Klapý (30 km – <text:s/>40 min.)</text:p>
      <text:p text:style-name="P265"/>
      <text:p text:style-name="P266">Výstup na Hazmburk. Mapa č. 25.</text:p>
      <text:p text:style-name="P267">Z parkoviště autobusu Klapý po ŽTZ a po ČTZ na vrchol (429) a zpět.</text:p>
      <text:p text:style-name="P268">Celkem cca 4,2 km.</text:p>
      <text:p text:style-name="P269"/>
      <text:p text:style-name="P270">Odjezd autobusu z <text:s/>parkoviště Klapý v <text:s/>11:00 do Třebenic (6 km). Návštěna Muzea českého granátu.</text:p>
      <text:p text:style-name="P271"/>
      <text:p text:style-name="P272">Odjezd z Třebenic ve 12:00 do obce Úžice (50 km – 1 hod.)</text:p>
      <text:p text:style-name="P273"/>
      <text:p text:style-name="P274">Prohlídka Úžického Resortu Svět. Socha krista – největší v ČR.</text:p>
      <text:p text:style-name="P275"/>
      <text:p text:style-name="P276">Z Resortu Svět odjíždíme v 16:00. <text:s/></text:p>
      <text:p text:style-name="P277"/>
      <text:p text:style-name="P278">Předpokládaný návrat do Hlinska v 19:00 – 20:00.</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dislav barta</meta:initial-creator>
    <dc:creator>Účet Microsoft</dc:creator>
    <meta:creation-date>2026-04-27T18:13:00Z</meta:creation-date>
    <dc:date>2026-04-27T18:26:00Z</dc:date>
    <meta:print-date>2026-04-24T22:19:00Z</meta:print-date>
    <meta:template xlink:href="Normal.dotm" xlink:type="simple"/>
    <meta:editing-cycles>3</meta:editing-cycles>
    <meta:editing-duration>PT600S</meta:editing-duration>
    <meta:user-defined meta:name="Info 1"/>
    <meta:user-defined meta:name="Info 2"/>
    <meta:user-defined meta:name="Info 3"/>
    <meta:user-defined meta:name="Info 4"/>
    <meta:document-statistic meta:page-count="10" meta:paragraph-count="20" meta:word-count="1492" meta:character-count="10281" meta:row-count="73" meta:non-whitespace-character-count="8809"/>
  </office:meta>
</office:document-meta>
</file>