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7199000105766100BB9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/>
    </style:style>
    <style:style style:name="P3" style:family="paragraph" style:parent-style-name="Standard" style:master-page-name="Standard">
      <style:paragraph-properties fo:margin-top="0cm" fo:margin-bottom="0.212cm" style:page-number="auto"/>
    </style:style>
    <style:style style:name="P4" style:family="paragraph" style:parent-style-name="Standard">
      <style:paragraph-properties fo:margin-top="0cm" fo:margin-bottom="0.106cm"/>
    </style:style>
    <style:style style:name="P5" style:family="paragraph" style:parent-style-name="Standard">
      <style:paragraph-properties fo:margin-top="0cm" fo:margin-bottom="0.106cm" fo:text-align="justify" style:justify-single-word="false"/>
    </style:style>
    <style:style style:name="P6" style:family="paragraph" style:parent-style-name="Standard">
      <style:paragraph-properties fo:margin-left="3.739cm" fo:margin-right="0cm" fo:text-align="justify" style:justify-single-word="false" fo:text-indent="-3.739cm" style:auto-text-indent="false"/>
    </style:style>
    <style:style style:name="P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Calibri" fo:font-size="11pt" style:font-size-asian="11pt" style:font-name-complex="Calibri1"/>
    </style:style>
    <style:style style:name="P8" style:family="paragraph" style:parent-style-name="Standard">
      <style:paragraph-properties fo:margin-left="1.251cm" fo:margin-right="0cm" fo:margin-top="0cm" fo:margin-bottom="0.106cm" fo:text-align="justify" style:justify-single-word="false" fo:text-indent="-1.251cm" style:auto-text-indent="false"/>
    </style:style>
    <style:style style:name="P9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Calibri1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6.008cm" svg:height="24.528cm" svg:x="0cm" svg:y="0cm">
        <draw:image xlink:href="Pictures/2000000700017199000105766100BB9C.wmf" xlink:type="simple" xlink:show="embed" xlink:actuate="onLoad">
          <text:p/>
        </draw:image>
      </draw:frame>
      <text:p text:style-name="P3"><text:span text:style-name="T2">POPIS PĚŠÍCH TRAS</text:span></text:p>
      <text:p text:style-name="P4"><text:span text:style-name="T2">Trasa 7 km</text:span></text:p>
      <text:p text:style-name="P1"><text:span text:style-name="T1">ZTZ<text:tab/>Hlinsko – Hamry</text:span></text:p>
      <text:p text:style-name="P1"><text:bookmark-start text:name="Bookmark"/><text:span text:style-name="T1">MTZ<text:tab/>Hamry – Hlinsko</text:span></text:p>
      <text:p text:style-name="P2"><text:bookmark-end text:name="Bookmark"/></text:p>
      <text:p text:style-name="P5"><text:span text:style-name="T2">Trasa 14 km</text:span></text:p>
      <text:p text:style-name="P1"><text:bookmark-start text:name="Bookmark1"/><text:span text:style-name="T1">ŽTZ<text:tab/>Hlinsko – Ratajské rybníky – odbočit vpravo na úsek </text:span><text:bookmark-end text:name="Bookmark1"/><text:span text:style-name="T1">s vlastním značením</text:span></text:p>
      <text:p text:style-name="P6"><text:span text:style-name="T1">Úsek s vlastním značením<text:tab/>Pešava – Jeníkov – Lány</text:span></text:p>
      <text:p text:style-name="P1"><text:bookmark-start text:name="Bookmark2"/><text:span text:style-name="T1">MTZ<text:tab/>Lány – Hamry – Hlinsko</text:span></text:p>
      <text:p text:style-name="P2"><text:bookmark-end text:name="Bookmark2"/></text:p>
      <text:p text:style-name="P5"><text:span text:style-name="T2">Trasa 18 km</text:span></text:p>
      <text:p text:style-name="P1"><text:span text:style-name="T1">ŽTZ<text:tab/>Hlinsko – Ratajské rybníky – Dědová</text:span></text:p>
      <text:p text:style-name="P1"><text:span text:style-name="T1">ČTZ<text:tab/>Dědová – Kameničky</text:span></text:p>
      <text:p text:style-name="P1"><text:bookmark-start text:name="Bookmark3"/><text:span text:style-name="T1">ZTZ<text:tab/>Kameničky – Lány</text:span></text:p>
      <text:p text:style-name="P1"><text:span text:style-name="T1">MTZ<text:tab/>Lány – Hamry – Hlinsko</text:span><text:bookmark-end text:name="Bookmark3"/></text:p>
      <text:p text:style-name="P2"/>
      <text:p text:style-name="P5"><text:bookmark-start text:name="Bookmark4"/><text:span text:style-name="T2">Trasa 22 km</text:span></text:p>
      <text:p text:style-name="P1"><text:bookmark-end text:name="Bookmark4"/><text:bookmark-start text:name="_Hlk140901129"/><text:span text:style-name="T1">ŽTZ<text:tab/>Hlinsko – Ratajské rybníky – Dědová – Filipov</text:span></text:p>
      <text:p text:style-name="P1"><text:bookmark-end text:name="_Hlk140901129"/><text:span text:style-name="T1">ZTZ<text:tab/>Filipov – Pramen Chrudimky a zpět k osadě Paseky</text:span></text:p>
      <text:p text:style-name="P1"><text:span text:style-name="T1">Neznačený úsek<text:tab/>Paseky – okraj obce Chlumětín</text:span></text:p>
      <text:p text:style-name="P1"><text:span text:style-name="T1">ČTZ<text:tab/>okraj obce Chlumětín – Kameničky</text:span></text:p>
      <text:p text:style-name="P1"><text:span text:style-name="T1">ZTZ<text:tab/>Kameničky – Lány</text:span></text:p>
      <text:p text:style-name="P1"><text:span text:style-name="T1">MTZ<text:tab/>Lány – Hamry – Hlinsko</text:span></text:p>
      <text:p text:style-name="P2"/>
      <text:p text:style-name="P5"><text:span text:style-name="T2">Trasa 34 km</text:span></text:p>
      <text:p text:style-name="P1"><text:span text:style-name="T1">ŽTZ<text:tab/>Hlinsko – Ratajské rybníky – Dědová – Filipov</text:span></text:p>
      <text:p text:style-name="P1"><text:span text:style-name="T1">ZTZ<text:tab/>Filipov – Kameničky</text:span></text:p>
      <text:p text:style-name="P1"><text:span text:style-name="T1">ČTZ<text:tab/>Kameničky – Chlumětín – Svratka</text:span></text:p>
      <text:p text:style-name="P1"><text:span text:style-name="T1">ŽTZ<text:tab/>Svratka – U Nebožtíka</text:span></text:p>
      <text:p text:style-name="P1"><text:span text:style-name="T1">ZTZ<text:tab/>U Nebožtíka – Kopaniny</text:span></text:p>
      <text:p text:style-name="P1"><text:span text:style-name="T1">MTZ<text:tab/>Kopaniny – Herálec – Lhoty – Lány – Hamry – Hlinsko</text:span></text:p>
      <text:p text:style-name="P7"/>
      <text:p text:style-name="P8"><text:span text:style-name="T2">Trasa 44 km</text:span></text:p>
      <text:p text:style-name="P1"><text:span text:style-name="T1">ŽTZ<text:tab/>Hlinsko – Ratajské rybníky – Dědová – Filipov</text:span></text:p>
      <text:p text:style-name="P1"><text:span text:style-name="T1">ZTZ<text:tab/>Filipov – Kameničky</text:span></text:p>
      <text:p text:style-name="P1"><text:span text:style-name="T1">ČTZ<text:tab/>Kameničky – Chlumětín – Svratka – Karlštejn – U Knížecí studánky</text:span></text:p>
      <text:p text:style-name="P1"><text:span text:style-name="T1">MTZ<text:tab/>U Knížecí studánky – Čtyři Palice – Křižánky</text:span></text:p>
      <text:p text:style-name="P1"><text:span text:style-name="T1">ZTZ<text:tab/>Křižánky – U Nebožtíka – Kopaniny</text:span></text:p>
      <text:p text:style-name="P1"><text:span text:style-name="T1">MTZ<text:tab/>Kopaniny – Herálec – Lhoty – Lány – Hamry – Hlinsko</text:span></text:p>
      <text:p text:style-name="P2"/>
      <text:p text:style-name="P8"><text:span text:style-name="T2">Trasa 50 km</text:span></text:p>
      <text:p text:style-name="P1"><text:span text:style-name="T1">ŽTZ<text:tab/>Hlinsko – Ratajské rybníky – Dědová – Filipov</text:span></text:p>
      <text:p text:style-name="P1"><text:span text:style-name="T1">ZTZ<text:tab/>Filipov – Kameničky</text:span></text:p>
      <text:p text:style-name="P1"><text:span text:style-name="T1">ČTZ<text:tab/>Kameničky – Chlumětín – Svratka – Karlštejn – U Knížecí studánky</text:span></text:p>
      <text:p text:style-name="P9"><text:span text:style-name="T1">MTZ<text:tab/>U Knížecí studánky – Čtyři Palice – Křižánky – Devět skal vyhl.</text:span></text:p>
      <text:p text:style-name="P9"><text:span text:style-name="T1">ŽTZ<text:tab/>Devět skal vyhl. – </text:span><text:bookmark-start text:name="Bookmark5"/><text:span text:style-name="T1">Devět skal rozc.</text:span><text:bookmark-end text:name="Bookmark5"/></text:p>
      <text:p text:style-name="P9"><text:span text:style-name="T1">ČTZ<text:tab/>Devět skal rozc. – Žákova hora – zpět na Žákova hora rozc.</text:span></text:p>
      <text:p text:style-name="P9"><text:span text:style-name="T1">ZTZ<text:tab/>Žákova hora rozc. – Herálec</text:span></text:p>
      <text:p text:style-name="P9"><text:span text:style-name="T1">MTZ<text:tab/>Herálec – Lhoty – Lány – Hamry – Hlinsko</text:span></text:p>
      <text:p text:style-name="P9"><text:soft-page-break/><draw:frame draw:style-name="fr1" text:anchor-type="as-char" svg:width="16.002cm" svg:height="24.516cm" draw:z-index="1"><draw:image xlink:href="Pictures/2000000700017199000105766100BB9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dráček Zdeněk</meta:initial-creator>
    <meta:editing-cycles>77</meta:editing-cycles>
    <meta:creation-date>2025-07-15T13:22:00</meta:creation-date>
    <dc:date>2025-07-20T12:37:26.37</dc:date>
    <meta:editing-duration>PT1M58S</meta:editing-duration>
    <meta:generator>OpenOffice/4.1.9$Win32 OpenOffice.org_project/419m1$Build-9805</meta:generator>
    <meta:document-statistic meta:table-count="0" meta:image-count="1" meta:object-count="0" meta:page-count="2" meta:paragraph-count="44" meta:word-count="292" meta:character-count="1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